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6, 3631AC Nieuwersluis - het houden van een bruiloft d.d. 21-6-2025, 27-06-2025 en 1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melding ontvangen waarvoor geen vergunningsplicht geldt voor de locatie Rijksstraatweg 6, 3631AC Nieuwersluis. De melding is geregistreerd onder zaaknummer Z2025-00000698.</text:p>
            <text:p text:style-name="common-al">De melding betreft: incidentele festiviteiten melding (muziekgeluid) op Rijksstraatweg 6, 3631AC Nieuwersluis - het houden van een bruiloft d.d. 21-6-2025 tussen 15:00 en 01:00 uur, 27-06-2025 tussen 14:00 en 01:00 uur en 19-09-2025 tussen 15:00 en 0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392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98</meta:user-defined>
    <meta:user-defined meta:name="DCTERMS.abstract">Betreft: Melding op locatie Rijksstraatweg 6, 3631AC Nieuwersluis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6, 3631AC Nieuwersluis - het houden van een bruiloft d.d. 21-6-2025, 27-06-2025 en 19-09-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23</meta:user-defined>
    <meta:user-defined meta:name="OVERHEIDop.GmbID/DC.identifier">gmb-2025-163923</meta:user-defined>
    <meta:user-defined meta:name="OVERHEIDop.versieInformatie"/>
  </office:meta>
</office:document-meta>
</file>