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lem de Zwijgerlaan 17 2012SB Haarlem, 0392-2025-0053763, het realiseren van een dakopbouw , ontvangen op 1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9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3763</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lem de Zwijgerlaan 17 2012SB Haarlem, 0392-2025-0053763, het realiseren van een dakopbouw , ontvangen op 11-04-2025</meta:user-defined>
    <meta:user-defined meta:name="DCTERMS.W3CDTF/DCTERMS.available">2025-04-15</meta:user-defined>
    <meta:user-defined meta:name="DCTERMS.W3CDTF/OVERHEIDop.jaargang">2025</meta:user-defined>
    <meta:user-defined meta:name="OVERHEIDop.publicationIssue">163922</meta:user-defined>
    <meta:user-defined meta:name="OVERHEIDop.GmbID/DC.identifier">gmb-2025-163922</meta:user-defined>
    <meta:user-defined meta:name="OVERHEIDop.versieInformatie"/>
  </office:meta>
</office:document-meta>
</file>