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i.h.k.v. Leegstandwet, Leenderweg 221 5643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2749 </text:p>
            <text:p text:style-name="common-al"> Omschrijving: verzoek tot tijdelijke verhuur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21 5643AH Eindhoven</text:p>
              </text:list-item>
            </text:list>
            <text:p text:style-name="common-al"> Datum ontvangst: 09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9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49</meta:user-defined>
    <meta:user-defined meta:name="DCTERMS.abstract">verzoek tot tijdelijke verhuur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i.h.k.v. Leegstandwet, Leenderweg 221 5643AH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21</meta:user-defined>
    <meta:user-defined meta:name="OVERHEIDop.GmbID/DC.identifier">gmb-2025-163921</meta:user-defined>
    <meta:user-defined meta:name="OVERHEIDop.versieInformatie"/>
  </office:meta>
</office:document-meta>
</file>