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achteruitbouw van de woning op het perceel Boterberg 7, 3825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achteruitbouw van de woning op het perceel Boterberg 7, 3825 RD Amersfoort</text:span>
          </text:p>
            <text:p text:style-name="common-al">De Gemeente Amersfoort heeft op 03-04-2025 een aanvraag voor een omgevingsvergunning ontvangen voor het plaatsen van een airco-unit op de achteruitbouw van de woning op het perceel Boterberg 7, 3825 RD Amersfoort, met kenmerk CLZ-000235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9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5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achteruitbouw van de woning op het perceel Boterberg 7, 3825 RD Amersfoo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20</meta:user-defined>
    <meta:user-defined meta:name="OVERHEIDop.GmbID/DC.identifier">gmb-2025-163920</meta:user-defined>
    <meta:user-defined meta:name="OVERHEIDop.versieInformatie"/>
  </office:meta>
</office:document-meta>
</file>