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ransvaalstraat 53-55 Wormerveer - technische bouwactiviteit -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297 - technische bouwactiviteit - het herstellen van de fundering -  - op de locatie Transvaalstraat 53-55 Wormerveer</text:p>
            <text:p text:style-name="common-al">Aanvraag ontvangen: 1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9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97</meta:user-defined>
    <dc:language>nl</dc:language>
    <meta:user-defined meta:name="OVERHEIDop.locatietype/OVERHEIDop.gebiedsmarkering">Vlak</meta:user-defined>
    <meta:user-defined meta:name="DC.title">Aanvraag omgevingsvergunning - Transvaalstraat 53-55 Wormerveer - technische bouwactiviteit - het herstellen van de funder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92</meta:user-defined>
    <meta:user-defined meta:name="OVERHEIDop.GmbID/DC.identifier">gmb-2025-16392</meta:user-defined>
    <meta:user-defined meta:name="OVERHEIDop.versieInformatie"/>
  </office:meta>
</office:document-meta>
</file>