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138fb7e-04f3-4163-abdf-971d3ad20cdf.png" manifest:media-type="image/x-eps"/>
  <manifest:file-entry manifest:full-path="Pictures/afb1484955718ife2a6605-db94-489d-95a6-e6e05517391c.png" manifest:media-type="image/x-eps"/>
  <manifest:file-entry manifest:full-path="Pictures/afb1544811650i8b549dbf-5cbd-4b08-8ccd-a892e0b80b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4-11 Veld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87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pril </text:span><text:span text:style-name="nadrukvet">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Veldbloemlaan</text:span> (ter hoogte van zijgevel huisnummer 8; wegvak: op de pakeerplaats tussen Veldbloemlaan 16 en Veldbloemlaan 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9138fb7e-04f3-4163-abdf-971d3ad20cd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14.39999999999999mm"><draw:image xlink:href="Pictures/afb1484955718ife2a6605-db94-489d-95a6-e6e05517391c.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122.6mm"><draw:image xlink:href="Pictures/afb1544811650i8b549dbf-5cbd-4b08-8ccd-a892e0b80bdf.png" xlink:type="simple"/></draw:frame></text:p>
            </text:section></draw:text-box></draw:frame>
          </text:p>
            <text:p text:style-name="common-al"/>
            <text:p text:style-name="common-al">Utrecht, 11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9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eldbloemlaan (ter hoogte van zijgevel huisnummer 8; wegvak: de pakeerplaats tussen Veldbloemlaan 16 en Veldbloem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873</meta:user-defined>
    <meta:user-defined meta:name="OVERHEIDop.verkeersbordcode">E8c</meta:user-defined>
    <dc:language>nl</dc:language>
    <meta:user-defined meta:name="OVERHEIDop.locatietype/OVERHEIDop.gebiedsmarkering">Punt</meta:user-defined>
    <meta:user-defined meta:name="DC.title">2025-04-11 Veldbloemlaan, Vleuten-De Meern, Elektrische oplaadpaal, Verkeersmaatregelen Gemeente Utrecht</meta:user-defined>
    <meta:user-defined meta:name="DCTERMS.W3CDTF/DCTERMS.available">2025-04-15</meta:user-defined>
    <meta:user-defined meta:name="DCTERMS.W3CDTF/OVERHEIDop.jaargang">2025</meta:user-defined>
    <meta:user-defined meta:name="OVERHEIDop.publicationIssue">163919</meta:user-defined>
    <meta:user-defined meta:name="OVERHEIDop.GmbID/DC.identifier">gmb-2025-163919</meta:user-defined>
    <meta:user-defined meta:name="OVERHEIDop.versieInformatie"/>
  </office:meta>
</office:document-meta>
</file>