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Kerkdriel 2025, Kerkdriel, Nieuwstraat 3</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Nieuwstraat 3, 5331 BG, Kerkdriel. </text:p>
            <text:p text:style-name="common-al">Datum: 12 juli 2025 t/m 14 juli 2025 van 14.00 uur tot 02.00 uur, 15 juli 2025 van 10.00 uur tot 02.00 uur.</text:p>
            <text:p text:style-name="common-al">Activiteiten: Kermis Kerkdriel 2025.</text:p>
            <text:p text:style-name="common-al">Ontvangen op: 7 april 2025.</text:p>
            <text:p text:style-name="common-al">Kenmerk gemeente: 1295437.</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39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Kermis Kerkdriel 2025, Kerkdriel, Nieuwstraat 3</meta:user-defined>
    <meta:user-defined meta:name="DCTERMS.W3CDTF/DCTERMS.available">2025-04-17</meta:user-defined>
    <meta:user-defined meta:name="DCTERMS.W3CDTF/OVERHEIDop.jaargang">2025</meta:user-defined>
    <meta:user-defined meta:name="OVERHEIDop.publicationIssue">163917</meta:user-defined>
    <meta:user-defined meta:name="OVERHEIDop.GmbID/DC.identifier">gmb-2025-163917</meta:user-defined>
    <meta:user-defined meta:name="OVERHEIDop.versieInformatie"/>
  </office:meta>
</office:document-meta>
</file>