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chuifpui aan de voorzijde van een woning, Fritz Kreislerhof 13, 3543HN Utrecht, GU-Z2025-0006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tz Kreislerhof 13, 3543HN Utrecht</text:p>
            <text:p text:style-name="common-al">GU-Z2025-0006904</text:p>
            <text:p text:style-name="common-al">Toelichting: het plaatsen van een schuifpui aan de voorzijd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904</meta:user-defined>
    <meta:user-defined meta:name="DCTERMS.abstract">Toelichting: het plaatsen van een schuifpui aan de voorzijde van een woning</meta:user-defined>
    <dc:language>nl</dc:language>
    <meta:user-defined meta:name="OVERHEIDop.locatietype/OVERHEIDop.gebiedsmarkering">Vlak</meta:user-defined>
    <meta:user-defined meta:name="DC.title">Verleende Omgevingsvergunning, het plaatsen van een schuifpui aan de voorzijde van een woning, Fritz Kreislerhof 13, 3543HN Utrecht, GU-Z2025-0006904</meta:user-defined>
    <meta:user-defined meta:name="OVERHEIDop.datumEindeReactietermijn">2025-05-23</meta:user-defined>
    <meta:user-defined meta:name="OVERHEIDop.terinzageleggingBG">https://jeleefomgeving.nl/inzien/002220647/48e95372-fd86-41fd-96d2-c78b8e44d8a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14</meta:user-defined>
    <meta:user-defined meta:name="OVERHEIDop.GmbID/DC.identifier">gmb-2025-163914</meta:user-defined>
    <meta:user-defined meta:name="OVERHEIDop.versieInformatie"/>
  </office:meta>
</office:document-meta>
</file>