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ntvangst regiment Canadian Dragoons op 2 me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april 2025 is de volgende melding binnengekomen:</text:p>
            <text:p text:style-name="last-al">Burgum, Fierljepschans, H.W.K. Ridder H.W.K. Ridder Huyssen van Kattendijkeweg, ontvangst regiment Canadian Dragoons op 2 mei 2025 van 16.45 uur tot 17.1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91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92</meta:user-defined>
    <meta:user-defined meta:name="DCTERMS.abstract">Ontvangst regiment Canadian Dragoons op 2 mei 2025 in Burgum</meta:user-defined>
    <dc:language>nl</dc:language>
    <meta:user-defined meta:name="OVERHEIDop.locatietype/OVERHEIDop.gebiedsmarkering">Punt</meta:user-defined>
    <meta:user-defined meta:name="DC.title">Gemeente Tytsjerksteradiel - melding Ontvangst regiment Canadian Dragoons op 2 mei 2025 in Burg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10</meta:user-defined>
    <meta:user-defined meta:name="OVERHEIDop.GmbID/DC.identifier">gmb-2025-163910</meta:user-defined>
    <meta:user-defined meta:name="OVERHEIDop.versieInformatie"/>
  </office:meta>
</office:document-meta>
</file>