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lichtreclame aan de gevel, Euclideslaan 1, 3584BL Utrecht , GU-Z2025-0005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clideslaan 1, 3584BL Utrecht </text:p>
            <text:p text:style-name="common-al">GU-Z2025-0005074</text:p>
            <text:p text:style-name="common-al">Toelichting: het aanbrengen van lichtreclame aan de 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90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074</meta:user-defined>
    <meta:user-defined meta:name="DCTERMS.abstract">Toelichting: het aanbrengen van lichtreclame aan de gevel</meta:user-defined>
    <dc:language>nl</dc:language>
    <meta:user-defined meta:name="OVERHEIDop.locatietype/OVERHEIDop.gebiedsmarkering">Vlak</meta:user-defined>
    <meta:user-defined meta:name="DC.title">Verleende Omgevingsvergunning, het aanbrengen van lichtreclame aan de gevel, Euclideslaan 1, 3584BL Utrecht , GU-Z2025-0005074</meta:user-defined>
    <meta:user-defined meta:name="OVERHEIDop.datumEindeReactietermijn">2025-05-23</meta:user-defined>
    <meta:user-defined meta:name="OVERHEIDop.terinzageleggingBG">https://jeleefomgeving.nl/inzien/002220647/4b2a0eeb-2fc1-4b87-9c9a-e27da6f5d31b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07</meta:user-defined>
    <meta:user-defined meta:name="OVERHEIDop.GmbID/DC.identifier">gmb-2025-163907</meta:user-defined>
    <meta:user-defined meta:name="OVERHEIDop.versieInformatie"/>
  </office:meta>
</office:document-meta>
</file>