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het project nieuwbouw woongebouwen, Henri Dunantstraat PMR00 D 06476 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CTIFICATIE</text:span>
          </text:p>
            <text:p text:style-name="common-al">Op 2 april 2025 heeft de gemeente een aanvraag ontvangen voor een aanvraag beschikking behandelen Omgevingswet op locatie Henri Dunantstraat, PMR00 D 06476  Purmerend. De aanvraag is geregistreerd onder zaaknummer Z2025-00001403. De aanvraag betreft:</text:p>
            <text:list text:style-name="id1-3-2-1-1-3">
              <text:list-item text:style-override="id1-3-2-1-1-3-1">
                <text:number>•</text:number>
                <text:p text:style-name="al">het realiseren van 2 appartementgebouwen</text:p>
              </text:list-item>
            </text:list>
            <text:p text:style-name="common-al">Procedure</text:p>
            <text:p text:style-name="last-al">De aanvraag zal worden behandeld volgens de uitgebreide procedure. Nadat de aanvraag is beoordeeld neemt de gemeente een ontwerpbesluit.Het indienen van een bezwaarschrift is in dit stadium niet mogelijk. Wel kunt u over de ingekomen aanvragen reeds telefonisch contact opnemen (0299- 452452, Omgevingstea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63901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901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901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1403</meta:user-defined>
    <meta:user-defined meta:name="DCTERMS.abstract">Betreft: aanvraag op locatie Henri Dunantstraat PMR00 D 06476  te Purmerend</meta:user-defined>
    <dc:language>nl</dc:language>
    <meta:user-defined meta:name="OVERHEIDop.locatietype/OVERHEIDop.gebiedsmarkering">Vlak</meta:user-defined>
    <meta:user-defined meta:name="DC.title">Aanvraag vergunning het project nieuwbouw woongebouwen, Henri Dunantstraat PMR00 D 06476  te Purmerend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3901</meta:user-defined>
    <meta:user-defined meta:name="OVERHEIDop.GmbID/DC.identifier">gmb-2025-163901</meta:user-defined>
    <meta:user-defined meta:name="OVERHEIDop.versieInformatie"/>
  </office:meta>
</office:document-meta>
</file>