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zorgunit  op de locatie Voorthuizerstraat 13 in Putten</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mgevingsvergunning ingediend voor het realiseren van een zorgunit  op het adres Voorthuizerstraat 13. Deze aanvraag heeft zaaknummer Z2025-00028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389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8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een zorgunit  op de locatie Voorthuizerstraat 13 in Putten</meta:user-defined>
    <meta:user-defined meta:name="DCTERMS.W3CDTF/DCTERMS.available">2025-04-15</meta:user-defined>
    <meta:user-defined meta:name="DCTERMS.W3CDTF/OVERHEIDop.jaargang">2025</meta:user-defined>
    <meta:user-defined meta:name="OVERHEIDop.publicationIssue">163899</meta:user-defined>
    <meta:user-defined meta:name="OVERHEIDop.GmbID/DC.identifier">gmb-2025-163899</meta:user-defined>
    <meta:user-defined meta:name="OVERHEIDop.versieInformatie"/>
  </office:meta>
</office:document-meta>
</file>