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Sloop kelderdeel BD19 UMCG 23-01082 1, Hanzeplein 1, 9713 GZ Groningen, Vrydemalaan 17, 9713 WS Groningen, Verzoeklocatie 20250403012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'K</text:span>
            <text:span text:style-name="nadrukvet">elderdeel BD19 UMCG 23-01082 1' aan Hanzeplein 1 &amp; Vrydemalaan 17 te Groningen.</text:span>
          </text:p>
            <text:p text:style-name="common-al">De gemeente Groningen heeft op 03-04-2025 een melding sloopwerkzaamheden ontvangen voor 'Kelderdeel BD19 UMCG 23-01082 1' aan Hanzeplein 1 &amp; Vrydemalaan 17 te Groningen, dossiernummer GRN-0001746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3897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897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897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746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sloopwerkzaamheden, Sloop kelderdeel BD19 UMCG 23-01082 1, Hanzeplein 1, 9713 GZ Groningen, Vrydemalaan 17, 9713 WS Groningen, Verzoeklocatie 2025040301221</meta:user-defined>
    <meta:user-defined meta:name="OVERHEIDop.datumEindeReactietermijn">2025-05-27</meta:user-defined>
    <meta:user-defined meta:name="OVERHEIDop.terinzageleggingBG">https://groningen.lokalebekendmakingen.nl/case/1:9822:105118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897</meta:user-defined>
    <meta:user-defined meta:name="OVERHEIDop.GmbID/DC.identifier">gmb-2025-163897</meta:user-defined>
    <meta:user-defined meta:name="OVERHEIDop.versieInformatie"/>
  </office:meta>
</office:document-meta>
</file>