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andstraat 37, 9934B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en "Bar t Opstapje"</text:p>
            <text:p text:style-name="common-al">Locatie: Landstraat 37, 9934BH Delfzijl</text:p>
            <text:p text:style-name="common-al">Zaaknummer: Z2025-0000191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89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912</meta:user-defined>
    <meta:user-defined meta:name="DCTERMS.abstract">Aanvraag evenementenvergunning: voor Pinksteren "Bar t Opstapje" op de locatie Landstraat 37, 9934BH Delfzijl.</meta:user-defined>
    <dc:language>nl</dc:language>
    <meta:user-defined meta:name="OVERHEIDop.locatietype/OVERHEIDop.gebiedsmarkering">Vlak</meta:user-defined>
    <meta:user-defined meta:name="DC.title">Kennisgeving ontvangst aanvraag evenementenvergunning Landstraat 37, 9934BH Delfzij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90</meta:user-defined>
    <meta:user-defined meta:name="OVERHEIDop.GmbID/DC.identifier">gmb-2025-163890</meta:user-defined>
    <meta:user-defined meta:name="OVERHEIDop.versieInformatie"/>
  </office:meta>
</office:document-meta>
</file>