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verbouwing , Nieuwstraat 89 7411LK Deventer, [DVT00E12418] Deventer E 1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1-2025</text:p>
            <text:p text:style-name="common-al">
            <text:span text:style-name="nadrukvet">Locatie:</text:span> Nieuwstraat 89 7411LK Deventer, [DVT00E12418] Deventer E 12418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4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41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419</meta:user-defined>
    <meta:user-defined meta:name="DCTERMS.abstract">het realiseren van een verbouw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realiseren van een verbouwing , Nieuwstraat 89 7411LK Deventer, [DVT00E12418] Deventer E 12418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89</meta:user-defined>
    <meta:user-defined meta:name="OVERHEIDop.GmbID/DC.identifier">gmb-2025-16389</meta:user-defined>
    <meta:user-defined meta:name="OVERHEIDop.versieInformatie"/>
  </office:meta>
</office:document-meta>
</file>