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Naarderweg 32, 1261BT te Blaricum, ingekomen 10 april 2025 (zaaknummer OMG 2025-0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aan de voorzijde op de locatie Naarderweg 32, 1261B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38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Naarderweg 32, 1261BT te Blaricum, ingekomen 10 april 2025 (zaaknummer OMG 2025-0174)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89</meta:user-defined>
    <meta:user-defined meta:name="OVERHEIDop.GmbID/DC.identifier">gmb-2025-163889</meta:user-defined>
    <meta:user-defined meta:name="OVERHEIDop.versieInformatie"/>
  </office:meta>
</office:document-meta>
</file>