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tijdelijke verkeersmaatregelen, Verzoeklocatie 2025040901085, Industriestraa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9 april 2025 hebben wij een aanvraag ontvangen voor  afwijken van regels in het omgevingsplan t.b.v. tijdelijke verkeersmaatregelen op de locatie Verzoeklocatie 2025040901085, Industriestraat. De aanvraag is geregistreerd onder zaaknummer 0153Z20250411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8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100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tijdelijke verkeersmaatregelen, Verzoeklocatie 2025040901085, Industriestraat</meta:user-defined>
    <meta:user-defined meta:name="DCTERMS.W3CDTF/DCTERMS.available">2025-04-23</meta:user-defined>
    <meta:user-defined meta:name="DCTERMS.W3CDTF/OVERHEIDop.jaargang">2025</meta:user-defined>
    <meta:user-defined meta:name="OVERHEIDop.publicationIssue">163887</meta:user-defined>
    <meta:user-defined meta:name="OVERHEIDop.GmbID/DC.identifier">gmb-2025-163887</meta:user-defined>
    <meta:user-defined meta:name="OVERHEIDop.versieInformatie"/>
  </office:meta>
</office:document-meta>
</file>