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rit en uitrit op de locatie Johan de Wittstraat 38 te Alblasserdam zaaknummer Z-25-45869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inrit en uitrit op de locatie Johan de Wittstraat 38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388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8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8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inrit en uitrit op de locatie Johan de Wittstraat 38 te Alblasserdam zaaknummer Z-25-458691</meta:user-defined>
    <meta:user-defined meta:name="DCTERMS.W3CDTF/DCTERMS.available">2025-04-15</meta:user-defined>
    <meta:user-defined meta:name="DCTERMS.W3CDTF/OVERHEIDop.jaargang">2025</meta:user-defined>
    <meta:user-defined meta:name="OVERHEIDop.publicationIssue">163886</meta:user-defined>
    <meta:user-defined meta:name="OVERHEIDop.GmbID/DC.identifier">gmb-2025-163886</meta:user-defined>
    <meta:user-defined meta:name="OVERHEIDop.versieInformatie"/>
  </office:meta>
</office:document-meta>
</file>