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4 t/m 14-4-2025, 1 parkeerplaats aan Drechterwaard t.h.v. Winkelwaard 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1 parkeerplaats aan Drechterwaard ter hoogte van Winkelwaard 15-35<text:span text:style-name="nadrukvet">; </text:span>het plaatsen van een container van 11-4 t/m 14-4-2025</text:p>
            <text:p text:style-name="common-al">
            
          </text:p>
            <text:p text:style-name="common-al">Verzenddatum:  11-04-2025 </text:p>
            <text:p text:style-name="common-al">Zaaknummer: 000011188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8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8814</meta:user-defined>
    <dc:language>nl</dc:language>
    <meta:user-defined meta:name="OVERHEIDop.locatietype/OVERHEIDop.gebiedsmarkering">Vlak</meta:user-defined>
    <meta:user-defined meta:name="DC.title">Omgevingsvergunning regulier Verleend: het plaatsen van een container van 11-4 t/m 14-4-2025, 1 parkeerplaats aan Drechterwaard t.h.v. Winkelwaard 15-35</meta:user-defined>
    <meta:user-defined meta:name="DCTERMS.W3CDTF/DCTERMS.available">2025-04-15</meta:user-defined>
    <meta:user-defined meta:name="DCTERMS.W3CDTF/OVERHEIDop.jaargang">2025</meta:user-defined>
    <meta:user-defined meta:name="OVERHEIDop.publicationIssue">163884</meta:user-defined>
    <meta:user-defined meta:name="OVERHEIDop.GmbID/DC.identifier">gmb-2025-163884</meta:user-defined>
    <meta:user-defined meta:name="OVERHEIDop.versieInformatie"/>
  </office:meta>
</office:document-meta>
</file>