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7-1-1">
      <style:table-column-properties style:rel-column-width="47*"/>
    </style:style>
    <style:style style:family="table-column" style:parent-style-name="colspec" style:name="id1-3-2-2-6-7-1-2">
      <style:table-column-properties style:rel-column-width="47*"/>
    </style:style>
  </office:automatic-styles>
  <office:body>
    <office:text>
      <text:p text:style-name="new_page_staatscourant"/>
      <text:p text:style-name="single-kop-titel">Besluit machtiging verstrekken geheime informatie gemeente Landgraaf 2025</text:p>
      <text:section text:name="regeling_id1-3-2" text:style-name="regeling">
        <text:section text:name="aanhef_id1-3-2-1" text:style-name="aanhef">
          <text:section text:name="preambule_id1-3-2-1-1" text:style-name="preambule">
            <text:p text:style-name="al"/>
            <text:p text:style-name="al">De raad van de gemeente <text:span text:style-name="nadrukvet">L a n d g r a </text:span><text:span text:style-name="nadrukvet">a</text:span><text:span text:style-name="nadrukvet"> f</text:span> ;</text:p>
            <text:p text:style-name="al"/>
            <text:p text:style-name="al">gelezen het voorstel van burgemeester en wethouders van 14 januari 2025;</text:p>
            <text:p text:style-name="al"/>
            <text:p text:style-name="al">gelet op de beraadslaging van de commissie B-M &amp; F-AB van 19 maart 2025;</text:p>
            <text:p text:style-name="al"/>
            <text:p text:style-name="al">gelet op artikel 88, zesde lid, Gemeentewet;</text:p>
            <text:p text:style-name="al"/>
            <text:p text:style-name="al">Besluit:</text:p>
            <text:p text:style-name="al"/>
            <text:p text:style-name="al">vast te stellen het volgende Besluit machtiging verstrekken geheime informatie gemeente Landgraaf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a.</text:number>
                <text:p text:style-name="al">machtiging: de bevoegdheid om in naam van de raad feitelijke handelingen te verrichten; </text:p>
              </text:list-item>
              <text:list-item text:style-override="id1-3-2-2-2-3-2">
                <text:number>b.</text:number>
                <text:p text:style-name="al">raad: de raad van de gemeente Landgraaf;</text:p>
              </text:list-item>
              <text:list-item text:style-override="id1-3-2-2-2-3-3">
                <text:number>c.</text:number>
                <text:p text:style-name="al">college: het college van burgemeester en wethouders van de gemeente Landgraaf;</text:p>
              </text:list-item>
              <text:list-item text:style-override="id1-3-2-2-2-3-4">
                <text:number>d.</text:number>
                <text:p text:style-name="al">burgemeester: de burgemeester van de gemeente Landgraaf als zelfstandig bestuursorgaan;</text:p>
              </text:list-item>
              <text:list-item text:style-override="id1-3-2-2-2-3-5">
                <text:number>e.</text:number>
                <text:p text:style-name="al">gemachtigde: het college of de burgemeester.</text:p>
              </text:list-item>
            </text:list>
            <text:p text:style-name="al"/>
          </text:section>
          <text:section text:name="artikel_id1-3-2-2-3" text:style-name="artikel">
            <text:p text:style-name="artikel_kop_titel"><text:span text:style-name="artikel_kop_label">Artikel</text:span> <text:span text:style-name="artikel_kop_nr">2.</text:span> Machtiging aan het college</text:p>
            <text:list text:style-name="id1-3-2-2-3-2">
              <text:list-item text:style-override="id1-3-2-2-3-2">
                <text:number>1.</text:number>
                <text:p text:style-name="al">Aan het college wordt machtiging verleend voor het verstrekken aan derden van informatie waarop door het college een verplichting tot geheimhouding is gelegd en welke informatie tevens aan de raad is verstrekt.</text:p>
              </text:list-item>
              <text:list-item text:style-override="id1-3-2-2-3-3">
                <text:number>2.</text:number>
                <text:p text:style-name="al">De machtiging als bedoeld in het eerste lid geldt niet als een specifiek belang van de gemeente of van een bij de betreffende informatie betrokken (andere) derde zich ertegen verzet dat geheime informatie aan derden wordt verstrekt.</text:p>
              </text:list-item>
              <text:list-item text:style-override="id1-3-2-2-3-4">
                <text:number>3.</text:number>
                <text:p text:style-name="al">De machtiging ziet zowel op het schriftelijk verstrekken van geheime informatie als om het mondeling bespreken ervan.</text:p>
              </text:list-item>
            </text:list>
            <text:p text:style-name="al"/>
          </text:section>
          <text:section text:name="artikel_id1-3-2-2-4" text:style-name="artikel">
            <text:p text:style-name="artikel_kop_titel"><text:span text:style-name="artikel_kop_label">Artikel</text:span> <text:span text:style-name="artikel_kop_nr">3.</text:span> Machtiging aan de burgemeester</text:p>
            <text:list text:style-name="id1-3-2-2-4-2">
              <text:list-item text:style-override="id1-3-2-2-4-2">
                <text:number>1.</text:number>
                <text:p text:style-name="al">Aan de burgemeester wordt machtiging verleend voor het verstrekken aan derden van informatie waarop door de burgemeester een verplichting tot geheimhouding is gelegd en welke informatie tevens aan de raad is verstrekt.</text:p>
              </text:list-item>
              <text:list-item text:style-override="id1-3-2-2-4-3">
                <text:number>2.</text:number>
                <text:p text:style-name="al">De machtiging als bedoeld in het eerste lid geldt niet als een specifiek belang van de gemeente of van een bij de betreffende informatie betrokken (andere) derde zich ertegen verzet dat geheime informatie aan derden wordt verstrekt.</text:p>
              </text:list-item>
              <text:list-item text:style-override="id1-3-2-2-4-4">
                <text:number>3.</text:number>
                <text:p text:style-name="al">De machtiging ziet zowel op het schriftelijk verstrekken van geheime informatie als om het mondeling bespreken ervan.</text:p>
              </text:list-item>
            </text:list>
            <text:p text:style-name="al"/>
          </text:section>
          <text:section text:name="artikel_id1-3-2-2-5" text:style-name="artikel">
            <text:p text:style-name="artikel_kop_titel"><text:span text:style-name="artikel_kop_label">Artikel</text:span> <text:span text:style-name="artikel_kop_nr">4.</text:span> Instructies ter zake van de uitoefening van de machtiging</text:p>
            <text:list text:style-name="id1-3-2-2-5-2">
              <text:list-item text:style-override="id1-3-2-2-5-2">
                <text:number>1.</text:number>
                <text:p text:style-name="al">De machtiging wordt verleend voor situaties waarin het naar het oordeel van de gemachtigde in het kader van de dagelijkse bestuurs- en uitvoeringspraktijk noodzakelijk is dat geheime informatie die aan de raad is verstrekt aan derden beschikbaar wordt gesteld.</text:p>
              </text:list-item>
              <text:list-item text:style-override="id1-3-2-2-5-3">
                <text:number>2.</text:number>
                <text:p text:style-name="al">Geheime informatie wordt pas aan een derde verstrekt nadat deze een geheimhoudings-verklaring heeft ondertekend.</text:p>
              </text:list-item>
              <text:list-item text:style-override="id1-3-2-2-5-4">
                <text:number>3.</text:number>
                <text:p text:style-name="al">De gemachtigde verschaft de raad tweemaal per jaar inlichtingen over de uitoefening van de machtiging onder vermelding van welke informatie aan wie is verstrekt en de reden daarvan.</text:p>
              </text:list-item>
              <text:list-item text:style-override="id1-3-2-2-5-5">
                <text:number>4.</text:number>
                <text:p text:style-name="al">Het verlenen van ondermachtiging is niet toegestaan.</text:p>
              </text:list-item>
              <text:list-item text:style-override="id1-3-2-2-5-6">
                <text:number>5.</text:number>
                <text:p text:style-name="al">De machtiging laat onverlet dat de raad als enige orgaan bevoegd blijft de geheimhouding op te heffen.</text:p>
              </text:list-item>
            </text:list>
            <text:p text:style-name="al"/>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
                <text:number>1.</text:number>
                <text:p text:style-name="al">Deze machtiging treedt in werking op de dag na de bekendmaking ervan.</text:p>
              </text:list-item>
              <text:list-item text:style-override="id1-3-2-2-6-3">
                <text:number>2.</text:number>
                <text:p text:style-name="al">Deze machtiging kan worden aangehaald als Besluit machtiging verstrekken geheime informatie gemeente Landgraaf 2025.</text:p>
              </text:list-item>
            </text:list>
            <text:p text:style-name="al"/>
            <text:p text:style-name="al">Aldus besloten in de openbare raadsvergadering, gehouden op 3 april 2025.</text:p>
            <text:p text:style-name="al"/>
            <text:section text:name="table_id1-3-2-2-6-7" text:style-name="table">
              <text:p text:style-name="table_top"/>
              <table:table table:style-name="tgroup">
                <table:table-column table:style-name="id1-3-2-2-6-7-1-1"/>
                <table:table-column table:style-name="id1-3-2-2-6-7-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6387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7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7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Landgraaf</meta:user-defined>
    <meta:user-defined meta:name="OVERHEIDop.Rubriek/DC.type">delegatie- of mandaatbesluit</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Bestuur | Organisatie en beleid</meta:user-defined>
    <meta:user-defined meta:name="DC.source">artikel 88, zesde lid, van de Gemeentewet]|[1.0:c:BWBR0005416&amp;artikel=88&amp;lid=6&amp;g=2025-02-12</meta:user-defined>
    <meta:user-defined meta:name="DCTERMS.alternative">Besluit machtiging verstrekken geheime informatie gemeente Landgrasaf 2025</meta:user-defined>
    <dc:language>nl</dc:language>
    <meta:user-defined meta:name="OVERHEIDop.locatietype/OVERHEIDop.gebiedsmarkering">Gemeente</meta:user-defined>
    <meta:user-defined meta:name="DC.title">Besluit machtiging verstrekken geheime informatie gemeente Landgraaf 2025</meta:user-defined>
    <meta:user-defined meta:name="DCTERMS.W3CDTF/DCTERMS.available">2025-04-16</meta:user-defined>
    <meta:user-defined meta:name="DCTERMS.W3CDTF/OVERHEIDop.jaargang">2025</meta:user-defined>
    <meta:user-defined meta:name="OVERHEIDop.publicationIssue">163877</meta:user-defined>
    <meta:user-defined meta:name="OVERHEIDop.betreftRegeling">CVDR738092_1</meta:user-defined>
    <meta:user-defined meta:name="OVERHEIDop.GmbID/DC.identifier">gmb-2025-163877</meta:user-defined>
    <meta:user-defined meta:name="xs:date/OVERHEIDop.startdatum">2025-04-17</meta:user-defined>
    <meta:user-defined meta:name="OVERHEIDop.versieInformatie"/>
  </office:meta>
</office:document-meta>
</file>