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aurusavenue 183 en Rijnlanderweg 878, Hoofddorp - Oprichten kantoorpand ‘Den Burgh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het kantoorpand ‘Den Burgh fase 2’.</text:p>
            <text:p text:style-name="common-al">Aanvrager: Dijkham Bouw B.V.</text:p>
            <text:p text:style-name="common-al">Zaaknummer: 13367128</text:p>
            <text:p text:style-name="common-al">DSO nummer: 2024120201670</text:p>
            <text:p text:style-name="common-al">Uitkomst besluit: verlenen</text:p>
            <text:p text:style-name="common-al">Datum besluit: 10-04-2025</text:p>
            <text:p text:style-name="common-al">Bezwaar in te dienen voor: 23-05-2025</text:p>
            <text:p text:style-name="common-al">Namens: Gemeente Haarlemmermeer</text:p>
            <text:p text:style-name="common-al">Wilt u de gepubliceerde documenten behorende bij deze bekendmaking in zien klik dan <text:a xlink:href="https://edataloket.odnzkg.nl/?q={&quot;search&quot;:&quot;137167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8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670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aurusavenue 183 en Rijnlanderweg 878, Hoofddorp - Oprichten kantoorpand ‘Den Burgh fase 2</meta:user-defined>
    <meta:user-defined meta:name="DCTERMS.W3CDTF/DCTERMS.available">2025-04-15</meta:user-defined>
    <meta:user-defined meta:name="DCTERMS.W3CDTF/OVERHEIDop.jaargang">2025</meta:user-defined>
    <meta:user-defined meta:name="OVERHEIDop.publicationIssue">163874</meta:user-defined>
    <meta:user-defined meta:name="OVERHEIDop.GmbID/DC.identifier">gmb-2025-163874</meta:user-defined>
    <meta:user-defined meta:name="OVERHEIDop.versieInformatie"/>
  </office:meta>
</office:document-meta>
</file>