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orenfestival Surhuisterveen 20 september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2-04-2025</text:span> is de volgende aanvraag voor een vergunning/ontheffing binnengekomen:</text:p>
            <text:p text:style-name="common-al">Surhuisterveen, winkelcentrum, korenfestival met live- en/of versterkte muziek op 20 september 2025 van 12.00 uur tot 17.00 uur. Tijdens het evenement wordt het centrum van Surhuisterveen gedeeltelijk afgesloten.</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387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7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7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653</meta:user-defined>
    <meta:user-defined meta:name="DCTERMS.abstract">Korenfestival Surhuisterveen 20 september 2025</meta:user-defined>
    <dc:language>nl</dc:language>
    <meta:user-defined meta:name="OVERHEIDop.locatietype/OVERHEIDop.gebiedsmarkering">Punt</meta:user-defined>
    <meta:user-defined meta:name="DC.title">Gemeente Achtkarspelen - Aanvraag evenementenvergunning Korenfestival Surhuisterveen 20 september 2025</meta:user-defined>
    <meta:user-defined meta:name="DCTERMS.W3CDTF/DCTERMS.available">2025-04-15</meta:user-defined>
    <meta:user-defined meta:name="DCTERMS.W3CDTF/OVERHEIDop.jaargang">2025</meta:user-defined>
    <meta:user-defined meta:name="OVERHEIDop.publicationIssue">163871</meta:user-defined>
    <meta:user-defined meta:name="OVERHEIDop.GmbID/DC.identifier">gmb-2025-163871</meta:user-defined>
    <meta:user-defined meta:name="OVERHEIDop.versieInformatie"/>
  </office:meta>
</office:document-meta>
</file>