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91094) Het Lint Leidschendam, ter hoogte van Herbertslaan voor het vellen van 5 houtopstanden in verband met de locatieontwikkeling aan Het Li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llen van 5 houtopstanden in verband met de locatieontwikkeling aan Het Lint </text:p>
            <text:p text:style-name="common-al">
            <text:span text:style-name="nadrukvet">Datum bekendmaking besluit: </text:span>1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8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91094) Het Lint Leidschendam, ter hoogte van Herbertslaan voor het vellen van 5 houtopstanden in verband met de locatieontwikkeling aan Het Lint</meta:user-defined>
    <meta:user-defined meta:name="DCTERMS.W3CDTF/DCTERMS.available">2025-04-15</meta:user-defined>
    <meta:user-defined meta:name="DCTERMS.W3CDTF/OVERHEIDop.jaargang">2025</meta:user-defined>
    <meta:user-defined meta:name="OVERHEIDop.externeBijlage">23062001-VT-BRM-001-Kapvergunningstekening-C1|exb-2025-13992</meta:user-defined>
    <meta:user-defined meta:name="OVERHEIDop.publicationIssue">163870</meta:user-defined>
    <meta:user-defined meta:name="OVERHEIDop.GmbID/DC.identifier">gmb-2025-163870</meta:user-defined>
    <meta:user-defined meta:name="OVERHEIDop.versieInformatie"/>
  </office:meta>
</office:document-meta>
</file>