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alcoholwetvergunning en terrasvergunning  Ring 23, 4328AG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Horecavergunningen Ring 23 Burgh-HaamstedeZaaknummer: 1087506Datum beschikking verzonden: 11 april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86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6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6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447327</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alcoholwetvergunning en terrasvergunning  Ring 23, 4328AG Burgh-Haamstede</meta:user-defined>
    <meta:user-defined meta:name="DCTERMS.W3CDTF/DCTERMS.available">2025-04-15</meta:user-defined>
    <meta:user-defined meta:name="DCTERMS.W3CDTF/OVERHEIDop.jaargang">2025</meta:user-defined>
    <meta:user-defined meta:name="OVERHEIDop.publicationIssue">163866</meta:user-defined>
    <meta:user-defined meta:name="OVERHEIDop.GmbID/DC.identifier">gmb-2025-163866</meta:user-defined>
    <meta:user-defined meta:name="OVERHEIDop.versieInformatie"/>
  </office:meta>
</office:document-meta>
</file>