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unzestraat 92-2 1079WG Amsterdam</text:p>
      <text:section text:name="zakelijke-mededeling_id1-3-2" text:style-name="zakelijke-mededeling">
        <text:section text:name="zakelijke-mededeling-tekst_id1-3-2-1" text:style-name="zakelijke-mededeling-tekst">
          <text:section text:name="tekst_id1-3-2-1-1" text:style-name="tekst">
            <text:p text:style-name="common-al">Omschrijving: legaliseren van het maken van muurdoorbraken op het adres Hunzestraat 94-2 en het samenvoegen van drie bergingen ter hoogte van de derde verdieping en het samenvoegen van drie bergingen ter hoogte van de derde verdieping en het samenvoegen hiervan met de woning op het adres 92-2 door middel van een interne trap</text:p>
            <text:p text:style-name="common-al">Zaakadres: Hunzestraat 92-2 1079WG Amsterdam</text:p>
            <text:p text:style-name="common-al">Datum ontvangst: 11-03-2025</text:p>
            <text:p text:style-name="common-al">Zaaknummer: Z2025-010489</text:p>
            <text:p text:style-name="common-al">DSO-nummer: 2025031100817</text:p>
            <text:p text:style-name="last-al">Dit is een kennisgeving. Indien u belanghebbende bent, kunt later in de procedure bezwaar indienen. Misschien hebt u nog vragen. Neem dan contact met ons op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163863</text:span><text:line-break/><text:date style:data-style-name="dag" text:fixed="true" text:date-value="2025-04-15"/><text:line-break/><text:date style:data-style-name="jaar" text:fixed="true" text:date-value="2025-04-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63</text:span><text:date style:data-style-name="nicedate" text:fixed="true" text:date-value="2025-04-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63863</text:span><text:date style:data-style-name="nicedate" text:fixed="true" text:date-value="2025-04-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Gemeente/DC.creator">Amsterdam</meta:user-defined>
    <meta:user-defined meta:name="OVERHEIDop.Rubriek/DC.type">omgevingsvergunning</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5-010489</meta:user-defined>
    <meta:user-defined meta:name="DCTERMS.abstract">legaliseren van het maken van muurdoorbraken op het adres Hunzestraat 94-2 en het samenvoegen van drie bergingen ter hoogte van de derde verdieping 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Hunzestraat 92-2 1079WG Amsterdam</meta:user-defined>
    <meta:user-defined meta:name="DCTERMS.W3CDTF/DCTERMS.available">2025-04-15</meta:user-defined>
    <meta:user-defined meta:name="DCTERMS.W3CDTF/OVERHEIDop.jaargang">2025</meta:user-defined>
    <meta:user-defined meta:name="OVERHEIDop.publicationIssue">163863</meta:user-defined>
    <meta:user-defined meta:name="OVERHEIDop.GmbID/DC.identifier">gmb-2025-163863</meta:user-defined>
    <meta:user-defined meta:name="OVERHEIDop.versieInformatie"/>
  </office:meta>
</office:document-meta>
</file>