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seweg 48, 4328LB Burgh-Haamstede    - het verbouwen van een schuur tot carport met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schuur tot carport met schuurZaaknummer: 1314572Datum beschikking verzonden: 11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4746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hseweg 48, 4328LB Burgh-Haamstede    - het verbouwen van een schuur tot carport met schuur</meta:user-defined>
    <meta:user-defined meta:name="DCTERMS.W3CDTF/DCTERMS.available">2025-04-15</meta:user-defined>
    <meta:user-defined meta:name="DCTERMS.W3CDTF/OVERHEIDop.jaargang">2025</meta:user-defined>
    <meta:user-defined meta:name="OVERHEIDop.publicationIssue">163862</meta:user-defined>
    <meta:user-defined meta:name="OVERHEIDop.GmbID/DC.identifier">gmb-2025-163862</meta:user-defined>
    <meta:user-defined meta:name="OVERHEIDop.versieInformatie"/>
  </office:meta>
</office:document-meta>
</file>