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eedhuizerweg 8 9937TK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1 april 2025 een besluit genomen op de aanvraag met zaaknummer Z2025-00000107 voor het bouwen van een kapschuur op de locatie Meedhuizerweg 8 9937TK Meedhuiz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385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85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85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07</meta:user-defined>
    <meta:user-defined meta:name="DCTERMS.abstract">11 april 2025 verleend voor het bouwen van een kapschuur op de locatie Meedhuizerweg 8 9937TK Meedhuizen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Meedhuizerweg 8 9937TK Meedhuiz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3858</meta:user-defined>
    <meta:user-defined meta:name="OVERHEIDop.GmbID/DC.identifier">gmb-2025-163858</meta:user-defined>
    <meta:user-defined meta:name="OVERHEIDop.versieInformatie"/>
  </office:meta>
</office:document-meta>
</file>