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Onthulling oorlogsmonument op 15 april 2025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 april 2025 is de volgende melding binnengekomen:</text:p>
            <text:p text:style-name="last-al">Noardburgum, Eelke Scherjonstrjitte, onthulling oorlogsmonument met aankleding oorlogsvoertuigen op 15 april 2025 van 18.00 uur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385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991</meta:user-defined>
    <meta:user-defined meta:name="DCTERMS.abstract">Onthulling oorlogsmonument op 15 april 2025 in Noardburgum</meta:user-defined>
    <dc:language>nl</dc:language>
    <meta:user-defined meta:name="OVERHEIDop.locatietype/OVERHEIDop.gebiedsmarkering">Punt</meta:user-defined>
    <meta:user-defined meta:name="DC.title">Gemeente Tytsjerksteradiel - melding Onthulling oorlogsmonument op 15 april 2025 in Noardburg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57</meta:user-defined>
    <meta:user-defined meta:name="OVERHEIDop.GmbID/DC.identifier">gmb-2025-163857</meta:user-defined>
    <meta:user-defined meta:name="OVERHEIDop.versieInformatie"/>
  </office:meta>
</office:document-meta>
</file>