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voornemen wijzigen omgevingsplan gemeente Gor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Het college van burgemeester en wethouders maakt, gelet op de artikelen 16.29 Omgevingswet, 10.2 Omgevingsbesluit en 3:12 van de Algemene wet bestuursrecht, bekend dat wijzigingen van het Omgevingsplan gemeente Gorinchem worden voorbereid. </text:p>
            <text:p text:style-name="common-al">
            <text:span text:style-name="nadrukvet">Aanleiding en inhoud</text:span>
          </text:p>
            <text:p text:style-name="common-al">
            <text:span text:style-name="nadrukcur">Bodem</text:span>
          </text:p>
            <text:p text:style-name="common-al">In navolging van het voorbereidingsbesluit met voorbeschermingsregels bodem, dat in 2023 door de gemeenteraad is vastgesteld, is een wijziging van het omgevingsplan voorbereid. In deze wijziging worden de voormalige rijksregels (bruidsschatregels) met betrekking tot bodem en de regels uit de Bodembeheersnota 2010 vervangen door nieuwe bodemregels. </text:p>
            <text:p text:style-name="common-al">De nieuwe bodemregels bevatten regels voor: </text:p>
            <text:list text:style-name="id1-3-2-1-1-7">
              <text:list-item text:style-override="id1-3-2-1-1-7-1">
                <text:number>1.</text:number>
                <text:p text:style-name="al"> Toepassen van grond en baggerspecie </text:p>
              </text:list-item>
              <text:list-item text:style-override="id1-3-2-1-1-7-2">
                <text:number>2.</text:number>
                <text:p text:style-name="al"> Toepassen van bouwstoffen </text:p>
              </text:list-item>
              <text:list-item text:style-override="id1-3-2-1-1-7-3">
                <text:number>3.</text:number>
                <text:p text:style-name="al"> Opslaan van grond en baggerspecie </text:p>
              </text:list-item>
              <text:list-item text:style-override="id1-3-2-1-1-7-4">
                <text:number>4.</text:number>
                <text:p text:style-name="al"> Graven in de bodem </text:p>
              </text:list-item>
              <text:list-item text:style-override="id1-3-2-1-1-7-5">
                <text:number>5.</text:number>
                <text:p text:style-name="al"> Saneren van de bodem (grond en grondwater) </text:p>
              </text:list-item>
              <text:list-item text:style-override="id1-3-2-1-1-7-6">
                <text:number>6.</text:number>
                <text:p text:style-name="al"> Nazorg na sanering </text:p>
              </text:list-item>
              <text:list-item text:style-override="id1-3-2-1-1-7-7">
                <text:number>7.</text:number>
                <text:p text:style-name="al"> Bouwen op verontreinigde grond </text:p>
              </text:list-item>
            </text:list>
            <text:p text:style-name="common-al">Voor een aantal onderdelen moeten verplicht regels worden opgenomen in het omgevingsplan. Dit zijn instructies uit het Besluit kwaliteit leefomgeving en uit de provinciale Zuid-Hollandse Omgevingsverordening.</text:p>
            <text:p text:style-name="common-al">Voor een aantal onderdelen worden lokale regels opgenomen. Zo is het toepassen van thermisch gereinigde grond en aandacht bouwstoffen zonder vergunning verboden. Ook zijn voor toepassen van grond en bagger afwijkende kwaliteitseisen opgenomen. Er zullen afwijkende eisen gelden voor wegbermen buiten de bebouwde kom, industrie- en bedrijventerreinen. Ook worden er afwijkende eisen voor woongebieden voor nikkel, lood, asbest en PFOA in het omgevingsplan opgenomen. </text:p>
            <text:p text:style-name="common-al">Bij de activiteit graven, saneren en bouwen is PFOA ook als mogelijk verontreinigende stof opgenomen, zodat de regels bij die activiteiten ook gelden voor PFOA-verontreinigingen. Daarnaast zijn er, net als voor lood, lokaal afwijkende grenswaarden vastgesteld. Voor saneringen is ook de voorbeschermingsregel voor het saneren van vluchtige stoffen overgenomen. Ook worden wat afwijkingen op de standaardsaneringsregels toegestaan die nu al de praktijk zijn.</text:p>
            <text:p text:style-name="common-al">
            <text:span text:style-name="nadrukvet">Participatie</text:span>
          </text:p>
            <text:p text:style-name="common-al">Met deze kennisgeving van het voornemen om het omgevingsplan te wijzigen informeren wij u ook over participatie. De regels zijn tot stand gekomen door binnen de regio Zuid-Holland-Zuid op te trekken. Verschillende experts op het gebied van bodemkwaliteit hebben meegedacht. Het thema bodemkwaliteit is een reg technisch verhaal, om die reden is gekozen voor de hierna volgende participatie aanpak. </text:p>
            <text:p text:style-name="common-al">Voor de professionele partijen (grondverzet, aannemers, adviesbureaus regio zhz) is op 16 oktober 2024 een regionale informatiebijeenkomst gehouden. Voor meer informatie <text:a xlink:href="http://www.ozhz.nl/bodem" xlink:type="simple"><text:span text:style-name="nadrukondlijn">www.ozhz.nl/bodem</text:span></text:a>. </text:p>
            <text:p text:style-name="common-al">Voor de inwoners, bedrijven en organisaties (<text:span text:style-name="nadrukondlijn">lokaal)</text:span> hebben wij het volgende gedaan. </text:p>
            <text:p text:style-name="common-al">Op de website (<text:a xlink:href="http://www.gorinchem.nl/Bouwen-en-Wonen)" xlink:type="simple"><text:span text:style-name="nadrukondlijn">www.gorinchem.nl</text:span>)</text:a> wordt een publiekssamenvatting van de nieuwe bodemregels geplaatst. Daarnaast wordt er een filmpje geplaatst met uitleg over het belang en de inhoud van de wijziging van het Omgevingsplan. </text:p>
            <text:p text:style-name="common-al">U kunt ook kijken op <text:a xlink:href="http://www.ozhz.nl/bodem" xlink:type="simple"><text:span text:style-name="nadrukondlijn">www.ozhz.nl/bodem</text:span></text:a>. </text:p>
            <text:p text:style-name="common-al">Heeft u vragen of wilt u een reactie in het kader van participatie indienen? Dat kan – maar wel binnen een week na de datum van deze kennisgeving – via <text:a xlink:href="mailto:d.rumpff@gorinchem.n" xlink:type="simple"><text:span text:style-name="nadrukondlijn">d.rumpff@gorinchem.nl</text:span></text:a>.</text:p>
            <text:p text:style-name="common-al">
            <text:span text:style-name="nadrukvet">Uitleg kennisgeving</text:span>
          </text:p>
            <text:p text:style-name="last-al">Dit is uitsluitend een kennisgeving van het voornemen om een wijziging van het omgevingsplan voor te bereiden. In dit stadium van de procedure liggen geen stukken ter inzage en is er geen gelegenheid tot het naar voren brengen van zienswijzen of advies. De eerstvolgende stap is het starten van het beschreven participatietraject. In een later stadium wordt het ontwerp van de wijziging van het omgevingspla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385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5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5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wijzigen omgevingsplan gemeente Gorinchem</meta:user-defined>
    <meta:user-defined meta:name="DCTERMS.W3CDTF/DCTERMS.available">2025-04-15</meta:user-defined>
    <meta:user-defined meta:name="DCTERMS.W3CDTF/OVERHEIDop.jaargang">2025</meta:user-defined>
    <meta:user-defined meta:name="OVERHEIDop.publicationIssue">163851</meta:user-defined>
    <meta:user-defined meta:name="OVERHEIDop.GmbID/DC.identifier">gmb-2025-163851</meta:user-defined>
    <meta:user-defined meta:name="OVERHEIDop.versieInformatie"/>
  </office:meta>
</office:document-meta>
</file>