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ntwerp wijziging Omgevingsplan “TAM-Omgevingsplan hoofdstuk 22b – Uiterweg 351w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4</text:span>
            <text:span text:style-name="nadrukvet">-</text:span>
            <text:span text:style-name="nadrukvet">125539</text:span>
          </text:p>
            <text:p text:style-name="common-al">Burgemeester en wethouders van Aalsmeer maken, gelet op artikel 16.30 van de Omgevingswet en artikel 10.3c. van het Omgevingsbesluit, bekend dat zij het ontwerp wijziging TAM-Omgevingsplan hoofdstuk 22b - Uiterweg 351ws Aalsmeer hebben vrijgegeven voor terinzagelegging.</text:p>
            <text:p text:style-name="common-al">
            <text:span text:style-name="nadrukvet">Plan</text:span>
          </text:p>
            <text:p text:style-name="common-al">Het voornemen bestaat om de huidige woonark aan het adres Uiterweg 351ws met circa 10 meter te verplaatsen, te vervangen en te vergroten.</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Omwonenden zijn eerder al door de initiatiefnemer op de hoogte gebracht.</text:p>
            <text:p text:style-name="common-al">Participatie ingevolge artikel 10.2 Omgevingsbesluit vindt plaats door het ontwerp TAM-Omgevingsplan hoofdstuk 22b – Uiterweg 351ws ter inzage te leggen voor het indienen van een zienswijze. Tijdens de formele zienswijze procedure krijgt een ieder de gelegenheid om op het ontwerp te reageren. De eventuele zienswijzen op het ontwerp worden verwerkt in een Nota van Beantwoording.</text:p>
            <text:p text:style-name="common-al">
            <text:span text:style-name="nadrukvet">Procedure </text:span>
          </text:p>
            <text:p text:style-name="common-al">Het ontwerp ‘TAM – omgevingsplan hoofdstuk 22b – Uiterweg 351ws’ ligt met de bijbehorende stukken gedurende 6 weken voor een ieder ter inzage van vrijdag 17 januari tot en met donderdag 27 februari 2025. </text:p>
            <text:p text:style-name="common-al">
            <text:span text:style-name="nadrukvet">Ter inzage </text:span>
          </text:p>
            <text:p text:style-name="common-al">Voornoemde ontwerp ‘TAM – omgevingsplan ligt gedurende de bovengenoemde termijn voor een ieder ter inzage op de volgende wijze: </text:p>
            <text:p text:style-name="common-al">• de balie van de receptie in het gemeentehuis van Aalsmeer, Raadhuisplein 1 (alleen mogelijk op afspraak: 0297-387575); </text:p>
            <text:p text:style-name="common-al">• loket Bouwen en Vergunningen in het raadhuis van Amstelveen, Laan Nieuwer Amstel 1 (alleen mogelijk op afspraak: 020-5404911). </text:p>
            <text:p text:style-name="common-al">• digitaal raadplegen ontwerp TAM - omgevingsplan op de landelijke website https://www.ruimtelijkeplannen.nl/web-roo/?planidn=NL.IMRO.0358.TAMOP22b-OW01; </text:p>
            <text:p text:style-name="common-al">• https://omgevingswet.overheid.nl/regels-op-de-kaart /, via identificatienummer NL.IMRO.0358.TAMOP22b-OW01; </text:p>
            <text:p text:style-name="common-al">
            <text:span text:style-name="nadrukvet">Indienen zienswijze ontwerp TAM - </text:span>
            <text:span text:style-name="nadrukvet">O</text:span>
            <text:span text:style-name="nadrukvet">mgevingsplan </text:span>
          </text:p>
            <text:p text:style-name="common-al">Gedurende bovengenoemde termijn kan een ieder een zienswijze betreffende het ontwerp TAM - omgevingsplan (bij voorkeur) schriftelijk bij het college van burgemeester en wethouders (postbus 253, 1430 AG Aalsmeer) kenbaar maken of digitaal via zienswijzen-ro@amstelveen.nl onder vermelding van ‘zienswijze ontwerp TAM – Omgevingsplan hoofdstuk 22b – Uiterweg 351ws’. Zienswijzen kunnen naar keuze ook mondeling naar voren worden gebracht. Voor het indienen van een mondelinge zienswijze dient u via het centrale nummer 0297-387575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b-OW01</meta:user-defined>
    <meta:user-defined meta:name="OVERHEIDop.Plansoort/OVERHEIDop.plansoort">bestemmings- of omgevingsplan</meta:user-defined>
    <meta:user-defined meta:name="OVERHEIDop.referentienummer">Z24-125539</meta:user-defined>
    <meta:user-defined meta:name="DCTERMS.abstract">Het voornemen bestaat om de huidige woonark aan het adres Uiterweg 351ws met circa 10 meter te verplaatsen, te vervangen en te vergroten.</meta:user-defined>
    <dc:language>nl</dc:language>
    <meta:user-defined meta:name="OVERHEIDop.locatietype/OVERHEIDop.gebiedsmarkering">Adres</meta:user-defined>
    <meta:user-defined meta:name="DC.title">Gemeente Aalsmeer – Kennisgeving ontwerp wijziging Omgevingsplan “TAM-Omgevingsplan hoofdstuk 22b – Uiterweg 351ws”</meta:user-defined>
    <meta:user-defined meta:name="DCTERMS.W3CDTF/DCTERMS.available">2025-01-16</meta:user-defined>
    <meta:user-defined meta:name="DCTERMS.W3CDTF/OVERHEIDop.jaargang">2025</meta:user-defined>
    <meta:user-defined meta:name="OVERHEIDop.publicationIssue">16385</meta:user-defined>
    <meta:user-defined meta:name="OVERHEIDop.GmbID/DC.identifier">gmb-2025-16385</meta:user-defined>
    <meta:user-defined meta:name="OVERHEIDop.versieInformatie"/>
  </office:meta>
</office:document-meta>
</file>