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nsumerweg 5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Holwierde</text:p>
            <text:p text:style-name="common-al">Locatie: Nansumerweg 5, 9905RA Holwierde</text:p>
            <text:p text:style-name="common-al">Zaaknummer: Z2025-0000191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8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16</meta:user-defined>
    <meta:user-defined meta:name="DCTERMS.abstract">Aanvraag evenementenvergunning: voor Kinderspeelweek Holwierde op de locatie Nansumerweg 5, 9905RA Holwierde.</meta:user-defined>
    <dc:language>nl</dc:language>
    <meta:user-defined meta:name="OVERHEIDop.locatietype/OVERHEIDop.gebiedsmarkering">Punt</meta:user-defined>
    <meta:user-defined meta:name="DC.title">Kennisgeving ontvangst aanvraag evenementenvergunning Nansumerweg 5, 9905RA Holwier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43</meta:user-defined>
    <meta:user-defined meta:name="OVERHEIDop.GmbID/DC.identifier">gmb-2025-163843</meta:user-defined>
    <meta:user-defined meta:name="OVERHEIDop.versieInformatie"/>
  </office:meta>
</office:document-meta>
</file>