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tuinhuis, Nuboxstraat 98 in Nibbixwoud</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een aanvraag ontvangen voor een omgevingsvergunning voor het plaatsen van een tuinhuis op het perceel Nuboxstraat 98 in Nibbixwoud. De aanvraag is geregistreerd onder zaaknummer Z2025-0000061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382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2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2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1</meta:user-defined>
    <meta:user-defined meta:name="DCTERMS.abstract">Betreft: Aanvraag op locatie Nuboxstraat 98 in Nibbixwou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plaatsen van een tuinhuis, Nuboxstraat 98 in Nibbixwoud</meta:user-defined>
    <meta:user-defined meta:name="DCTERMS.W3CDTF/DCTERMS.available">2025-04-15</meta:user-defined>
    <meta:user-defined meta:name="DCTERMS.W3CDTF/OVERHEIDop.jaargang">2025</meta:user-defined>
    <meta:user-defined meta:name="OVERHEIDop.publicationIssue">163829</meta:user-defined>
    <meta:user-defined meta:name="OVERHEIDop.GmbID/DC.identifier">gmb-2025-163829</meta:user-defined>
    <meta:user-defined meta:name="OVERHEIDop.versieInformatie"/>
  </office:meta>
</office:document-meta>
</file>