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rasserie 38 voor het organiseren van een evenement bij de horecazaak aan de Van Coevenhovenstraat 38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Brasserie 38 voor het organiseren van een evenement bij de horecazaak aan de Van Coevenhovenstraat 38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5 april 2025 (Koningsnacht), van 18:00 uur tot 01:00 uur;</text:p>
              </text:list-item>
              <text:list-item text:style-override="id1-3-2-1-1-4-2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82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946</meta:user-defined>
    <dc:language>nl</dc:language>
    <meta:user-defined meta:name="OVERHEIDop.locatietype/OVERHEIDop.gebiedsmarkering">Adres</meta:user-defined>
    <meta:user-defined meta:name="DC.title">Verleende vergunning activiteit openbare weg, aan Brasserie 38 voor het organiseren van een evenement bij de horecazaak aan de Van Coevenhovenstraat 38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3826</meta:user-defined>
    <meta:user-defined meta:name="OVERHEIDop.GmbID/DC.identifier">gmb-2025-163826</meta:user-defined>
    <meta:user-defined meta:name="OVERHEIDop.versieInformatie"/>
  </office:meta>
</office:document-meta>
</file>