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ergsedijkj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evenbergsedijkje 11, 3079DP, realiseren van een dakopbouw op de achtergevel (aanvraagdatum 03-04-2025, dossiernummer OMV.25.04.000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8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bergsedijkje 1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23</meta:user-defined>
    <meta:user-defined meta:name="OVERHEIDop.GmbID/DC.identifier">gmb-2025-163823</meta:user-defined>
    <meta:user-defined meta:name="OVERHEIDop.versieInformatie"/>
  </office:meta>
</office:document-meta>
</file>