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lenging beslistermijn aanvraag standplaatsvergunning ‘Kaasboerderij Nieuwerwet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de beslistermijn van de volgende aanvraag te verle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Soort aanvraag:</text:p>
                  </table:table-cell>
                  <table:table-cell table:style-name="entry" table:number-rows-spanned="1" table:number-columns-spanned="1">
                    <text:p text:style-name="table_al">Standplaats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(en):</text:p>
                  </table:table-cell>
                  <table:table-cell table:style-name="entry" table:number-rows-spanned="1" table:number-columns-spanned="1">
                    <text:p text:style-name="table_al"> innemen van een standplaats [art. 5:18 APV]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Koningsschild (Goirl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vangstdatum:</text:p>
                  </table:table-cell>
                  <table:table-cell table:style-name="entry" table:number-rows-spanned="1" table:number-columns-spanned="1">
                    <text:p text:style-name="table_al">15 febr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</text:p>
                  </table:table-cell>
                  <table:table-cell table:style-name="entry" table:number-rows-spanned="1" table:number-columns-spanned="1">
                    <text:p text:style-name="table_al">11 april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ummer: </text:p>
                  </table:table-cell>
                  <table:table-cell table:style-name="entry" table:number-rows-spanned="1" table:number-columns-spanned="1">
                    <text:p text:style-name="table_al">2025-0055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Procedure</text:span>
          </text:p>
            <text:p text:style-name="last-al">De aanvraag wordt behandeld volgens de reguliere procedure. Nadat de aanvraag is beoordeeld, neemt de gemeente een besluit. Dit gebeurt over het algemeen binnen 8 weken na ontvangst van de aanvraag. Voor deze aanvraag wordt de beslistermijn verlengd met 8 weken. Deze publicatie is alleen een kennisgeving. Eventuele bezwaren kunnen pas worden ingediend nadat over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381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nging beslistermijn aanvraag standplaatsvergunning ‘Kaasboerderij Nieuwerwets’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16</meta:user-defined>
    <meta:user-defined meta:name="OVERHEIDop.GmbID/DC.identifier">gmb-2025-163816</meta:user-defined>
    <meta:user-defined meta:name="OVERHEIDop.versieInformatie"/>
  </office:meta>
</office:document-meta>
</file>