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ierambachtsstraat 55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Vierambachtsstraat 55B, 3022AD, wijziging van de voorgevelpui (aanvraagdatum 03-04-2025, dossiernummer OMV.25.04.00058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3813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81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81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ierambachtsstraat 55B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813</meta:user-defined>
    <meta:user-defined meta:name="OVERHEIDop.GmbID/DC.identifier">gmb-2025-163813</meta:user-defined>
    <meta:user-defined meta:name="OVERHEIDop.versieInformatie"/>
  </office:meta>
</office:document-meta>
</file>