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alraven van Hallstraat 3, 1501 ZJ Zaandam - Het bouwen van een dakopbouw en dakkap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39413 - Het bouwen van een dakopbouw en dakkapel op de woning -  - op de locatie Walraven van Hallstraat 3, 1501 ZJ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381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1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1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13</meta:user-defined>
    <dc:language>nl</dc:language>
    <meta:user-defined meta:name="OVERHEIDop.locatietype/OVERHEIDop.gebiedsmarkering">Punt</meta:user-defined>
    <meta:user-defined meta:name="DC.title">Verlenging beslistermijn omgevingsvergunning - Walraven van Hallstraat 3, 1501 ZJ Zaandam - Het bouwen van een dakopbouw en dakkapel op de wonin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812</meta:user-defined>
    <meta:user-defined meta:name="OVERHEIDop.GmbID/DC.identifier">gmb-2025-163812</meta:user-defined>
    <meta:user-defined meta:name="OVERHEIDop.versieInformatie"/>
  </office:meta>
</office:document-meta>
</file>