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ekstraat 18-3 1078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Zolderverdieping omzetten naar woning</text:p>
            <text:p text:style-name="common-al">Zaakadres: Molenbeekstraat 18-3 1078XD Amsterdam</text:p>
            <text:p text:style-name="common-al">Datum ontvangst: 20-03-2025</text:p>
            <text:p text:style-name="common-al">Zaaknummer: Z2025-012147</text:p>
            <text:p text:style-name="common-al">DSO-nummer: 20250320002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80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47</meta:user-defined>
    <meta:user-defined meta:name="DCTERMS.abstract">Molenbeekstraat 18 - Zolderverdieping omzetten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lenbeekstraat 18-3 1078XD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09</meta:user-defined>
    <meta:user-defined meta:name="OVERHEIDop.GmbID/DC.identifier">gmb-2025-163809</meta:user-defined>
    <meta:user-defined meta:name="OVERHEIDop.versieInformatie"/>
  </office:meta>
</office:document-meta>
</file>