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p voormalige buitenplaats Marlot aan de Marlot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fruitmuur 6 op voormalige buitenplaats Marlot, aan de Marlotlaan en herbouwen als bestaand</text:p>
            <text:p text:style-name="common-al"/>
            <text:p text:style-name="common-al">Ons kenmerk: VTH2024-1700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p voormalige buitenplaats Marlot aan de Marlotlaan ongenummerd</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80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0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0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003</meta:user-defined>
    <meta:user-defined meta:name="DCTERMS.abstract">het slopen van fruitmuur 6 op voormalige buitenplaats Marlot, aan de Marlotlaan en herbouwen als bestaand</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Omgevingsvergunning - Beschikking Verleend, op voormalige buitenplaats Marlot aan de Marlotlaan ongenummerd</meta:user-defined>
    <meta:user-defined meta:name="OVERHEIDop.datumEindeReactietermijn">2025-05-27</meta:user-defined>
    <meta:user-defined meta:name="OVERHEIDop.terinzageleggingBG">https://www.digitale-inzage.nl/Den%20Haag/dossier/cIUw0LOssU_uZweDkrXLMA</meta:user-defined>
    <meta:user-defined meta:name="DCTERMS.W3CDTF/DCTERMS.available">2025-04-15</meta:user-defined>
    <meta:user-defined meta:name="DCTERMS.W3CDTF/OVERHEIDop.jaargang">2025</meta:user-defined>
    <meta:user-defined meta:name="OVERHEIDop.publicationIssue">163806</meta:user-defined>
    <meta:user-defined meta:name="OVERHEIDop.GmbID/DC.identifier">gmb-2025-163806</meta:user-defined>
    <meta:user-defined meta:name="OVERHEIDop.versieInformatie"/>
  </office:meta>
</office:document-meta>
</file>