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Loopkantstraat 19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   Kleine en middelgrote stookinstallatie voor standaard brandstoffen</text:p>
            <text:p text:style-name="common-al">Locatie: Loopkantstraat 19 5405 NB Uden</text:p>
            <text:p text:style-name="common-al">Zaaknummers:  Z/241539 </text:p>
            <text:p text:style-name="common-al">Datum ontvangen:  23-01-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8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539 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Loopkantstraat 19 U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01</meta:user-defined>
    <meta:user-defined meta:name="OVERHEIDop.GmbID/DC.identifier">gmb-2025-163801</meta:user-defined>
    <meta:user-defined meta:name="OVERHEIDop.versieInformatie"/>
  </office:meta>
</office:document-meta>
</file>