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2372 - het plaatsen van nieuwe kozijnen op de eerste verdieping aan de voor en achtergevel - Omgevingsvergunning - Nijenro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2372</text:p>
            <text:p text:style-name="common-al">Ontvangstdatum: 8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379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94</meta:user-defined>
    <meta:user-defined meta:name="DCTERMS.abstract">Gemeente Huizen - Z.402372 - het plaatsen van nieuwe kozijnen op de eerste verdieping aan de voor en achtergevel - Omgevingsvergunning - Nijenrode 15</meta:user-defined>
    <dc:language>nl</dc:language>
    <meta:user-defined meta:name="OVERHEIDop.locatietype/OVERHEIDop.gebiedsmarkering">Adres</meta:user-defined>
    <meta:user-defined meta:name="DC.title">Gemeente Huizen - Z.402372 - het plaatsen van nieuwe kozijnen op de eerste verdieping aan de voor en achtergevel - Omgevingsvergunning - Nijenrode 1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3797</meta:user-defined>
    <meta:user-defined meta:name="OVERHEIDop.GmbID/DC.identifier">gmb-2025-163797</meta:user-defined>
    <meta:user-defined meta:name="OVERHEIDop.versieInformatie"/>
  </office:meta>
</office:document-meta>
</file>