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containers en een toiletunit op 3 parkeervakken ter hoogte van Vissersdijk 6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Vissersdijk t.h.v. nr. 67</text:span> (verzonden 4 april 2025)</text:p>
            <text:p text:style-name="common-al">Vergunning tijdelijk gebruik openbare ruimte voor het plaatsen van containers en een toiletunit op 3 parkeervakken van 2 juni t/m 9 juli 2025.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379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9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9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containers en een toiletunit op 3 parkeervakken ter hoogte van Vissersdijk 67 te Gorinche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794</meta:user-defined>
    <meta:user-defined meta:name="OVERHEIDop.GmbID/DC.identifier">gmb-2025-163794</meta:user-defined>
    <meta:user-defined meta:name="OVERHEIDop.versieInformatie"/>
  </office:meta>
</office:document-meta>
</file>