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2146 - het bouwen van een overkapping op het zijerf - Omgevingsvergunning - Dr. de Viss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2146</text:p>
            <text:p text:style-name="common-al">Ontvangstdatum: 7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37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91</meta:user-defined>
    <meta:user-defined meta:name="DCTERMS.abstract">Gemeente Huizen - Z.402146 - het bouwen van een overkapping op het zijerf - Omgevingsvergunning - Dr. de Visserlaan 9</meta:user-defined>
    <dc:language>nl</dc:language>
    <meta:user-defined meta:name="OVERHEIDop.locatietype/OVERHEIDop.gebiedsmarkering">Adres</meta:user-defined>
    <meta:user-defined meta:name="DC.title">Gemeente Huizen - Z.402146 - het bouwen van een overkapping op het zijerf - Omgevingsvergunning - Dr. de Visserlaan 9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3791</meta:user-defined>
    <meta:user-defined meta:name="OVERHEIDop.GmbID/DC.identifier">gmb-2025-163791</meta:user-defined>
    <meta:user-defined meta:name="OVERHEIDop.versieInformatie"/>
  </office:meta>
</office:document-meta>
</file>