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naalweg Zuid 7 7671 GD Vriezenveen, realiseren van een inrit (ontvangen op 10-04-2025, zaaknummer TR-Z2025-00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Uitweg maken, hebben of veranderen of het gebruik daarvan veranderen</text:p>
            <text:p text:style-name="common-al">
            <text:span text:style-name="nadrukvet">Waar:</text:span> Kanaalweg Zuid 7 7671GD Vriezenveen</text:p>
            <text:p text:style-name="common-al">
            <text:span text:style-name="nadrukvet">Project:</text:span> realiseren van een inrit</text:p>
            <text:p text:style-name="common-al">
            <text:span text:style-name="nadrukvet">Ingekomen:</text:span> 10-04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7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5-000596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anaalweg Zuid 7 7671 GD Vriezenveen, realiseren van een inrit (ontvangen op 10-04-2025, zaaknummer TR-Z2025-000596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789</meta:user-defined>
    <meta:user-defined meta:name="OVERHEIDop.GmbID/DC.identifier">gmb-2025-163789</meta:user-defined>
    <meta:user-defined meta:name="OVERHEIDop.versieInformatie"/>
  </office:meta>
</office:document-meta>
</file>