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wanenkamp 288, 3607SE Maarssen - de oude beschoeiing vervangen door damwand en plaatsing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de oude beschoeiing door een damwand en het plaatsen van een vlonder op de locatie Zwanenkamp 288, 3607SE Maarssen.</text:p>
            <text:p text:style-name="common-al">Datum besluit: 11 april 2025</text:p>
            <text:p text:style-name="common-al">Zaaknummer: Z2025-00000377</text:p>
            <text:p text:style-name="common-al">U kunt bezwaar maken tot en met 23 mei 2025</text:p>
            <text:p text:style-name="common-al">
            <text:span text:style-name="nadrukvet">Inzien</text:span>
          </text:p>
            <text:p text:style-name="common-al">U kunt de documenten met zaaknummer Z2025-00000377 tot 23 mei 2025 inzien. Dit kan via de knop 'Bekijk documenten' aan de linkerkant van deze pagina, onder het kopje 'Extra informatie'. U kunt ook de link jeleefomgeving.nl/inzien/823214527/bebb66b0-7159-4744-a5c4-3f260cb0982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378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8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8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7</meta:user-defined>
    <meta:user-defined meta:name="DCTERMS.abstract">Betreft: Beschikking op aanvraag op locatie Zwanenkamp 288, 3607SE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Zwanenkamp 288, 3607SE Maarssen - de oude beschoeiing vervangen door damwand en plaatsing vlonder</meta:user-defined>
    <meta:user-defined meta:name="OVERHEIDop.datumEindeReactietermijn">2025-05-23</meta:user-defined>
    <meta:user-defined meta:name="OVERHEIDop.terinzageleggingBG">https://jeleefomgeving.nl/inzien/823214527/bebb66b0-7159-4744-a5c4-3f260cb09822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787</meta:user-defined>
    <meta:user-defined meta:name="OVERHEIDop.GmbID/DC.identifier">gmb-2025-163787</meta:user-defined>
    <meta:user-defined meta:name="OVERHEIDop.versieInformatie"/>
  </office:meta>
</office:document-meta>
</file>