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1564</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op verzoek, gedateerd 4 april 2025, van de bewoner van de Hendrikus Chabotstraat 98, 5161 EK te Sprang-Capelle, tevens houder van de gehandicaptenparkeerplaats, welke aanwezig is in de directe omgeving van de Hendrikus Chabotstraat 98 te Sprang-Capelle, dient de gehandicaptenparkeerplaats per direct te worden opgeheven;</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Hendrikus Chabotstraat 98 te Sprang-Capelle het bord E6 met onderbord ter aanduiding van een gekentekende gereserveerde gehandicaptenparkeerplaats te verwijderen. Dit zodat iedereen gebruik kan maken van deze openbare parkeerplaats;</text:p>
                <text:p text:style-name="al"/>
              </text:list-item>
            </text:list>
            <text:p text:style-name="tussenkopcur">Paragraaf 1.2 B E S L U I T :</text:p>
            <text:p text:style-name="common-al"/>
            <text:p text:style-name="common-al">Op grond van vorenstaande overwegingen, door het verwijderen van het bord E6 van Bijlage I van het RVV 1990 met onderbord in de directe nabijheid van de Hendrikus Chabotstraat 98 te Sprang-Capelle, de gekentekende gehandicaptenparkeerplaats op te heff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11 april 2025    </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Team Vergunningverlening &amp; Belast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7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Opheffen gereserveerde gehandicaptenparkeerplaats - Hendrikus Chabotstraat 98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1564</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1564</meta:user-defined>
    <meta:user-defined meta:name="DCTERMS.W3CDTF/DCTERMS.available">2025-04-16</meta:user-defined>
    <meta:user-defined meta:name="DCTERMS.W3CDTF/OVERHEIDop.jaargang">2025</meta:user-defined>
    <meta:user-defined meta:name="OVERHEIDop.publicationIssue">163786</meta:user-defined>
    <meta:user-defined meta:name="OVERHEIDop.GmbID/DC.identifier">gmb-2025-163786</meta:user-defined>
    <meta:user-defined meta:name="OVERHEIDop.versieInformatie"/>
  </office:meta>
</office:document-meta>
</file>