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toestaan van horeca bij postduivenvereniging de Pool aan Dahliastraat 18, 3742, R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4-2025 een aanvraag voor een omgevingsvergunning ontvangen. De vergunning is aangevraagd voor het toestaan van horeca bij postduivenvereniging de Pool aan Dahliastraat 18, 3742 R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57693</meta:user-defined>
    <meta:user-defined meta:name="DCTERMS.abstract">het aanvragen van een horecavergunning voor postduivenvereniging de P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het toestaan van horeca bij postduivenvereniging de Pool aan Dahliastraat 18, 3742, RL Baar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84</meta:user-defined>
    <meta:user-defined meta:name="OVERHEIDop.GmbID/DC.identifier">gmb-2025-163784</meta:user-defined>
    <meta:user-defined meta:name="OVERHEIDop.versieInformatie"/>
  </office:meta>
</office:document-meta>
</file>