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44 2, 8242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44 2, 8242 GD Lelystad, het plaatsen van een berging</text:span>
          </text:p>
            <text:p text:style-name="common-al">Wij hebben op 10 april 2025 een aanvraag omgevingsvergunning ontvangen voor het plaatsen van een berging, op Punter 44 2, 8242 GD Lelystad. De aanvraag heeft dossiernummer 099578650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04-2025. De gemeente neemt daarover waarschijnlijk voor 05-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78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8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8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6504</meta:user-defined>
    <dc:language>nl</dc:language>
    <meta:user-defined meta:name="OVERHEIDop.locatietype/OVERHEIDop.gebiedsmarkering">Punt</meta:user-defined>
    <meta:user-defined meta:name="DC.title">Ontvangen aanvraag - Punter 44 2, 8242 GD Lelystad</meta:user-defined>
    <meta:user-defined meta:name="DCTERMS.W3CDTF/DCTERMS.available">2025-04-15</meta:user-defined>
    <meta:user-defined meta:name="DCTERMS.W3CDTF/OVERHEIDop.jaargang">2025</meta:user-defined>
    <meta:user-defined meta:name="OVERHEIDop.publicationIssue">163783</meta:user-defined>
    <meta:user-defined meta:name="OVERHEIDop.GmbID/DC.identifier">gmb-2025-163783</meta:user-defined>
    <meta:user-defined meta:name="OVERHEIDop.versieInformatie"/>
  </office:meta>
</office:document-meta>
</file>