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onderzoekscentrum t.b.v. bevolkingsonderzoek borstkanker aan Spijksedijk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Parkeerterrein Woonboulevard aan de Spijksedijk</text:span> (verzonden 1 april 2025) </text:p>
            <text:p text:style-name="common-al">Incidentele standplaatsvergunning voor het plaatsen van een mobielonderzoekscentrum t.b.v. bevolkingsonderzoek borstkanker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78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mobielonderzoekscentrum t.b.v. bevolkingsonderzoek borstkanker aan Spijksedijk te Gor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81</meta:user-defined>
    <meta:user-defined meta:name="OVERHEIDop.GmbID/DC.identifier">gmb-2025-163781</meta:user-defined>
    <meta:user-defined meta:name="OVERHEIDop.versieInformatie"/>
  </office:meta>
</office:document-meta>
</file>