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ude Kijk in 't Jatstraat 7 a, 9712 EA Groningen, Verzoeklocatie 2025040200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ude Kijk in 't Jatstraat 7a  te Groningen  Verzoeklocatie 2025040200612 </text:span>
          </text:p>
            <text:p text:style-name="common-al">De gemeente Groningen heeft op 02-04-2025 een melding sloopwerkzaamheden ontvangen voor het verwijderen van asbest aan Oude Kijk in 't Jatstraat 7a  te Groningen  Verzoeklocatie 2025040200612 , dossiernummer GRN-000173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77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7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7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3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Oude Kijk in 't Jatstraat 7 a, 9712 EA Groningen, Verzoeklocatie 2025040200612</meta:user-defined>
    <meta:user-defined meta:name="OVERHEIDop.datumEindeReactietermijn">2025-05-27</meta:user-defined>
    <meta:user-defined meta:name="OVERHEIDop.terinzageleggingBG">https://groningen.lokalebekendmakingen.nl/case/1:9822:105079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78</meta:user-defined>
    <meta:user-defined meta:name="OVERHEIDop.GmbID/DC.identifier">gmb-2025-163778</meta:user-defined>
    <meta:user-defined meta:name="OVERHEIDop.versieInformatie"/>
  </office:meta>
</office:document-meta>
</file>